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72</text:p>
          </table:table-cell>
          <table:table-cell table:number-columns-repeated="4" table:style-name="ce10"/>
          <table:table-cell office:value-type="string" table:style-name="ce12">
            <text:p>1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9" table:style-name="ce17">
            <text:p>3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382</text:p>
          </table:table-cell>
          <table:covered-table-cell/>
          <table:table-cell office:value-type="float" office:value="53044355" table:style-name="ce20">
            <text:p>53044355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600006:71</text:p>
          </table:table-cell>
          <table:covered-table-cell/>
          <table:table-cell office:value-type="float" office:value="181031.4" table:style-name="ce20">
            <text:p>181031,4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206:727</text:p>
          </table:table-cell>
          <table:covered-table-cell/>
          <table:table-cell office:value-type="float" office:value="34447.919999999998" table:style-name="ce20">
            <text:p>34447,92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200020:302</text:p>
          </table:table-cell>
          <table:covered-table-cell/>
          <table:table-cell office:value-type="float" office:value="357525" table:style-name="ce20">
            <text:p>357525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100012:739</text:p>
          </table:table-cell>
          <table:covered-table-cell/>
          <table:table-cell office:value-type="float" office:value="54681.2" table:style-name="ce20">
            <text:p>54681,2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3500002:470</text:p>
          </table:table-cell>
          <table:covered-table-cell/>
          <table:table-cell office:value-type="float" office:value="78220" table:style-name="ce20">
            <text:p>7822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3700001:350</text:p>
          </table:table-cell>
          <table:covered-table-cell/>
          <table:table-cell office:value-type="float" office:value="1380567.84" table:style-name="ce20">
            <text:p>1380567,84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103008:23</text:p>
          </table:table-cell>
          <table:covered-table-cell/>
          <table:table-cell office:value-type="float" office:value="737488.41" table:style-name="ce20">
            <text:p>737488,41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1200010:548</text:p>
          </table:table-cell>
          <table:covered-table-cell/>
          <table:table-cell office:value-type="float" office:value="345943" table:style-name="ce20">
            <text:p>345943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2200016:1</text:p>
          </table:table-cell>
          <table:covered-table-cell/>
          <table:table-cell office:value-type="float" office:value="360970.56" table:style-name="ce20">
            <text:p>360970,56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0100057:337</text:p>
          </table:table-cell>
          <table:covered-table-cell/>
          <table:table-cell office:value-type="float" office:value="834668.88" table:style-name="ce20">
            <text:p>834668,88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300006:658</text:p>
          </table:table-cell>
          <table:covered-table-cell/>
          <table:table-cell office:value-type="float" office:value="454710.54" table:style-name="ce20">
            <text:p>454710,54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20018:505</text:p>
          </table:table-cell>
          <table:covered-table-cell/>
          <table:table-cell office:value-type="float" office:value="340633.15" table:style-name="ce20">
            <text:p>340633,15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5:3071</text:p>
          </table:table-cell>
          <table:covered-table-cell/>
          <table:table-cell office:value-type="float" office:value="262876.62" table:style-name="ce20">
            <text:p>262876,62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5:3072</text:p>
          </table:table-cell>
          <table:covered-table-cell/>
          <table:table-cell office:value-type="float" office:value="418229.52" table:style-name="ce20">
            <text:p>418229,52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5125</text:p>
          </table:table-cell>
          <table:covered-table-cell/>
          <table:table-cell office:value-type="float" office:value="460252.5" table:style-name="ce20">
            <text:p>460252,5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7:5126</text:p>
          </table:table-cell>
          <table:covered-table-cell/>
          <table:table-cell office:value-type="float" office:value="461002.5" table:style-name="ce20">
            <text:p>461002,5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01:3120</text:p>
          </table:table-cell>
          <table:covered-table-cell/>
          <table:table-cell office:value-type="float" office:value="326742" table:style-name="ce20">
            <text:p>326742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06:1635</text:p>
          </table:table-cell>
          <table:covered-table-cell/>
          <table:table-cell office:value-type="float" office:value="471857.4" table:style-name="ce20">
            <text:p>471857,4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06:1636</text:p>
          </table:table-cell>
          <table:covered-table-cell/>
          <table:table-cell office:value-type="float" office:value="342247.2" table:style-name="ce20">
            <text:p>342247,2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2:6878</text:p>
          </table:table-cell>
          <table:covered-table-cell/>
          <table:table-cell office:value-type="float" office:value="292464" table:style-name="ce20">
            <text:p>292464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3:588</text:p>
          </table:table-cell>
          <table:covered-table-cell/>
          <table:table-cell office:value-type="float" office:value="211891.68" table:style-name="ce20">
            <text:p>211891,68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500003:1455</text:p>
          </table:table-cell>
          <table:covered-table-cell/>
          <table:table-cell office:value-type="float" office:value="695588.96" table:style-name="ce20">
            <text:p>695588,96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500003:1456</text:p>
          </table:table-cell>
          <table:covered-table-cell/>
          <table:table-cell office:value-type="float" office:value="6463168.3600000003" table:style-name="ce20">
            <text:p>6463168,36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4800016:478</text:p>
          </table:table-cell>
          <table:covered-table-cell/>
          <table:table-cell office:value-type="float" office:value="382538" table:style-name="ce20">
            <text:p>382538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5000001:272</text:p>
          </table:table-cell>
          <table:covered-table-cell/>
          <table:table-cell office:value-type="float" office:value="76726" table:style-name="ce20">
            <text:p>76726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4098:161</text:p>
          </table:table-cell>
          <table:covered-table-cell/>
          <table:table-cell office:value-type="float" office:value="480080.04" table:style-name="ce20">
            <text:p>480080,04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6200002:365</text:p>
          </table:table-cell>
          <table:covered-table-cell/>
          <table:table-cell office:value-type="float" office:value="280260" table:style-name="ce20">
            <text:p>28026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6200004:9</text:p>
          </table:table-cell>
          <table:covered-table-cell/>
          <table:table-cell office:value-type="float" office:value="280260" table:style-name="ce20">
            <text:p>28026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100028:1123</text:p>
          </table:table-cell>
          <table:covered-table-cell/>
          <table:table-cell office:value-type="float" office:value="323589" table:style-name="ce20">
            <text:p>323589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100028:1124</text:p>
          </table:table-cell>
          <table:covered-table-cell/>
          <table:table-cell office:value-type="float" office:value="399280.98" table:style-name="ce20">
            <text:p>399280,98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2:1800003:152</text:p>
          </table:table-cell>
          <table:covered-table-cell/>
          <table:table-cell office:value-type="float" office:value="259818.35" table:style-name="ce20">
            <text:p>259818,35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4:1600003:183</text:p>
          </table:table-cell>
          <table:covered-table-cell/>
          <table:table-cell office:value-type="float" office:value="724" table:style-name="ce20">
            <text:p>724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000000:13822</text:p>
          </table:table-cell>
          <table:covered-table-cell/>
          <table:table-cell office:value-type="float" office:value="81294.25" table:style-name="ce20">
            <text:p>81294,25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1000002:6</text:p>
          </table:table-cell>
          <table:covered-table-cell/>
          <table:table-cell office:value-type="float" office:value="348671.4" table:style-name="ce20">
            <text:p>348671,4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000027:2</text:p>
          </table:table-cell>
          <table:covered-table-cell/>
          <table:table-cell office:value-type="float" office:value="440083.85" table:style-name="ce20">
            <text:p>440083,85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4000003:38</text:p>
          </table:table-cell>
          <table:covered-table-cell/>
          <table:table-cell office:value-type="float" office:value="425700" table:style-name="ce20">
            <text:p>42570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6600040:597</text:p>
          </table:table-cell>
          <table:covered-table-cell/>
          <table:table-cell office:value-type="float" office:value="179191.74" table:style-name="ce20">
            <text:p>179191,74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9:7300013:235</text:p>
          </table:table-cell>
          <table:covered-table-cell/>
          <table:table-cell office:value-type="float" office:value="177590" table:style-name="ce20">
            <text:p>17759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0000000:3891</text:p>
          </table:table-cell>
          <table:covered-table-cell/>
          <table:table-cell office:value-type="float" office:value="1198212.45" table:style-name="ce20">
            <text:p>1198212,45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0100030:768</text:p>
          </table:table-cell>
          <table:covered-table-cell/>
          <table:table-cell office:value-type="float" office:value="118654.05" table:style-name="ce20">
            <text:p>118654,05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0700012:1412</text:p>
          </table:table-cell>
          <table:covered-table-cell/>
          <table:table-cell office:value-type="float" office:value="299611" table:style-name="ce20">
            <text:p>299611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0700012:1413</text:p>
          </table:table-cell>
          <table:covered-table-cell/>
          <table:table-cell office:value-type="float" office:value="275411.65000000002" table:style-name="ce20">
            <text:p>275411,65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2800007:365</text:p>
          </table:table-cell>
          <table:covered-table-cell/>
          <table:table-cell office:value-type="float" office:value="153453.70000000001" table:style-name="ce20">
            <text:p>153453,7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3100007:4</text:p>
          </table:table-cell>
          <table:covered-table-cell/>
          <table:table-cell office:value-type="float" office:value="1033900" table:style-name="ce20">
            <text:p>103390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2:0000000:2908</text:p>
          </table:table-cell>
          <table:covered-table-cell/>
          <table:table-cell office:value-type="float" office:value="85176" table:style-name="ce20">
            <text:p>85176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8013:153</text:p>
          </table:table-cell>
          <table:covered-table-cell/>
          <table:table-cell office:value-type="float" office:value="327258" table:style-name="ce20">
            <text:p>327258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8017:582</text:p>
          </table:table-cell>
          <table:covered-table-cell/>
          <table:table-cell office:value-type="float" office:value="328014" table:style-name="ce20">
            <text:p>328014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06086:18945</text:p>
          </table:table-cell>
          <table:covered-table-cell/>
          <table:table-cell office:value-type="float" office:value="37198636.920000002" table:style-name="ce20">
            <text:p>37198636,92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06086:18946</text:p>
          </table:table-cell>
          <table:covered-table-cell/>
          <table:table-cell office:value-type="float" office:value="11469697.02" table:style-name="ce20">
            <text:p>11469697,02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06086:8143</text:p>
          </table:table-cell>
          <table:covered-table-cell/>
          <table:table-cell office:value-type="float" office:value="11905016.199999999" table:style-name="ce20">
            <text:p>11905016,2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504036:525</text:p>
          </table:table-cell>
          <table:covered-table-cell/>
          <table:table-cell office:value-type="float" office:value="3338226.75" table:style-name="ce20">
            <text:p>3338226,75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515010:634</text:p>
          </table:table-cell>
          <table:covered-table-cell/>
          <table:table-cell office:value-type="float" office:value="1267440" table:style-name="ce20">
            <text:p>126744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515015:694</text:p>
          </table:table-cell>
          <table:covered-table-cell/>
          <table:table-cell office:value-type="float" office:value="2211232.3199999998" table:style-name="ce20">
            <text:p>2211232,32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515022:28</text:p>
          </table:table-cell>
          <table:covered-table-cell/>
          <table:table-cell office:value-type="float" office:value="1887030" table:style-name="ce20">
            <text:p>188703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15027:618</text:p>
          </table:table-cell>
          <table:covered-table-cell/>
          <table:table-cell office:value-type="float" office:value="483440" table:style-name="ce20">
            <text:p>48344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15027:619</text:p>
          </table:table-cell>
          <table:covered-table-cell/>
          <table:table-cell office:value-type="float" office:value="483004" table:style-name="ce20">
            <text:p>483004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16002:11872</text:p>
          </table:table-cell>
          <table:covered-table-cell/>
          <table:table-cell office:value-type="float" office:value="19231594.239999998" table:style-name="ce20">
            <text:p>19231594,24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516002:11873</text:p>
          </table:table-cell>
          <table:covered-table-cell/>
          <table:table-cell office:value-type="float" office:value="7328767.6799999997" table:style-name="ce20">
            <text:p>7328767,68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">
            <text:p>36:34:0529005:15</text:p>
          </table:table-cell>
          <table:covered-table-cell/>
          <table:table-cell office:value-type="float" office:value="388159.03" table:style-name="ce22">
            <text:p>388159,03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6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5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7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9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2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1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17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17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17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17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17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17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17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17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17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1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1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17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17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17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17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17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17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17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17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17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17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17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1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17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17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17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17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17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17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17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17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17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1700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1700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17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17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17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17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17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17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17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17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17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17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17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17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17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17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17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17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1700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17000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17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17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17000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17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17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17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17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17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17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17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17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17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17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17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17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17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17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17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1700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17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17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17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17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17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17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17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17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28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2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2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2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2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2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2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2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2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2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2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2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2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2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2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2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2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2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2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2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29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29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29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29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29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29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29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29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29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29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29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29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29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29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29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29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29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29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29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29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3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3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3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30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3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3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3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3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3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31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3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3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3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3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3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31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3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3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3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3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31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3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3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3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3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3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3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3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3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3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3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3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3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3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3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3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3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3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3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3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3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3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3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3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3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3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3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3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3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3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3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3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3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3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3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3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3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3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3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3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41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1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01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0102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3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3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30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3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27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49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96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20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8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39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61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05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3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2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401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6010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6010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00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001027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1010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101001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1010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601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9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001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0003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00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500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000000:5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000000:5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1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1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1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12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12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12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12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1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1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1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12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12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1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1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12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1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1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18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18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1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18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18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18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18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18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18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18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18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18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18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18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18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18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18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18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19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19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19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1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1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2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2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2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29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2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48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48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4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4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4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4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48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4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4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4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4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4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4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4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640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6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2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4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16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000000:13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8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2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5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6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6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6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6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6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6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600008: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60001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6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7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18:8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25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25:5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25:9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25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20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20011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1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30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6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6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103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7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0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41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207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9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18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1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1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5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7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70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8079:20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608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32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33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1014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5046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702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7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7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9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1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13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1502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39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3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7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703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21">
            <text:p>359</text:p>
          </table:table-cell>
          <table:table-cell office:value-type="string" table:number-columns-spanned="3" table:number-rows-spanned="1" table:style-name="ce2">
            <text:p>36:34:0607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D306F69F30FB0725C2512594CEB8460C418A1B178867C942C620318F74958726904D8A92BD4C09EB09C791E2645F0756AAD0E0969C7A5C85BA98CD71BA380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Севостьянова Мария Сергеевна</meta:initial-creator>
    <dc:creator>Пользователь</dc:creator>
    <meta:creation-date>2021-11-12T12:11:23Z</meta:creation-date>
    <dc:date>2021-11-12T12:11:23Z</dc:date>
  </office:meta>
</office:document-meta>
</file>